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6562in" text:list-level-position-and-space-mode="label-alignment">
          <style:list-level-label-alignment text:label-followed-by="listtab" fo:margin-left="0.990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3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30pt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0pt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30pt"/>
    </style:style>
    <style:style style:name="P36" style:parent-style-name="內文" style:family="paragraph">
      <style:paragraph-properties fo:line-height="0.3333in" fo:text-indent="1.25in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44" style:parent-style-name="內文" style:family="paragraph">
      <style:paragraph-properties fo:line-height="0.3333in" fo:text-indent="1.25in"/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333in" fo:text-indent="1.25in"/>
      <style:text-properties style:font-name="Times New Roman" style:font-name-asian="標楷體" fo:font-size="18pt" style:font-size-asian="18pt" style:font-size-complex="18pt"/>
    </style:style>
    <style:style style:name="P46" style:parent-style-name="內文" style:family="paragraph">
      <style:paragraph-properties fo:text-indent="1.25in">
        <style:tab-stops>
          <style:tab-stop style:type="left" style:position="0.87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58" style:parent-style-name="內文" style:family="paragraph">
      <style:paragraph-properties fo:text-indent="1.2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0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1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2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63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71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72" style:parent-style-name="內文" style:family="paragraph">
      <style:paragraph-properties fo:text-indent="2.5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20pt"/>
    </style:style>
  </office:automatic-styles>
  <office:body>
    <office:text text:use-soft-page-breaks="true">
      <text:p text:style-name="P1"><text:span text:style-name="T2">專題封面範例</text:span></text:p>
      <text:p text:style-name="P3"><text:span text:style-name="T4">國立聯合大學財務金融學系</text:span><text:span text:style-name="T5">(20</text:span><text:span text:style-name="T6">號字</text:span><text:span text:style-name="T7">)</text:span></text:p>
      <text:p text:style-name="P8"/>
      <text:p text:style-name="P9"><text:span text:style-name="T10">1</text:span><text:span text:style-name="T11">1</text:span><text:span text:style-name="T12">1</text:span><text:span text:style-name="T13">學年度（</text:span><text:span text:style-name="T14">10</text:span><text:span text:style-name="T15">8</text:span><text:span text:style-name="T16">級）財務金融專題報告</text:span><text:span text:style-name="T17">(20</text:span><text:span text:style-name="T18">號字</text:span><text:span text:style-name="T19">)</text:span></text:p>
      <text:p text:style-name="P20"/>
      <text:p text:style-name="P21"/>
      <text:p text:style-name="P22"/>
      <text:p text:style-name="P23"/>
      <text:p text:style-name="P24"><text:span text:style-name="T25">濾嘴法則結合</text:span><text:span text:style-name="T26">三大法人</text:span><text:span text:style-name="T27">買超之投資績效</text:span><text:span text:style-name="T28">(2</text:span><text:span text:style-name="T29">4</text:span><text:span text:style-name="T30">號字</text:span><text:span text:style-name="T31">，可依題目長度調整字體大小</text:span><text:span text:style-name="T32">)</text:span></text:p>
      <text:p text:style-name="P33"/>
      <text:p text:style-name="P34"/>
      <text:p text:style-name="P35"/>
      <text:p text:style-name="P36"><text:span text:style-name="T37">班</text:span><text:span text:style-name="T38"><text:s text:c="4"/></text:span><text:span text:style-name="T39">級：財務金融學系四年甲班</text:span><text:span text:style-name="T40">(</text:span><text:span text:style-name="T41">18</text:span><text:span text:style-name="T42">號字</text:span><text:span text:style-name="T43">)</text:span></text:p>
      <text:p text:style-name="P44"/>
      <text:p text:style-name="P45"/>
      <text:p text:style-name="P46"><text:span text:style-name="T47">學生姓名：</text:span><text:span text:style-name="T48">U0</text:span><text:span text:style-name="T49">8</text:span><text:span text:style-name="T50">340</text:span><text:span text:style-name="T51">XX</text:span><text:span text:style-name="T52"><text:s/></text:span><text:span text:style-name="T53"><text:s/>OOO</text:span><text:span text:style-name="T54">(</text:span><text:span text:style-name="T55">18</text:span><text:span text:style-name="T56">號字</text:span><text:span text:style-name="T57">)</text:span></text:p>
      <text:p text:style-name="P58"/>
      <text:p text:style-name="P59">U08340<text:s/>XX<text:s/><text:s/>OOO</text:p>
      <text:p text:style-name="P60"/>
      <text:p text:style-name="P61">U08340<text:s/>XX<text:s/><text:s/>OOO</text:p>
      <text:p text:style-name="P62"/>
      <text:p text:style-name="P63"><text:span text:style-name="T64">U0</text:span><text:span text:style-name="T65">8</text:span><text:span text:style-name="T66">340</text:span><text:span text:style-name="T67"><text:s/></text:span><text:span text:style-name="T68">XX</text:span><text:span text:style-name="T69"><text:s/></text:span><text:span text:style-name="T70"><text:s/>OOO</text:span></text:p>
      <text:p text:style-name="P71"/>
      <text:p text:style-name="P72"><text:span text:style-name="T73">U0</text:span><text:span text:style-name="T74">8</text:span><text:span text:style-name="T75">340</text:span><text:span text:style-name="T76"><text:s/></text:span><text:span text:style-name="T77">XX</text:span><text:span text:style-name="T78"><text:s/></text:span><text:span text:style-name="T79"><text:s/>OOO</text:span></text:p>
      <text:p text:style-name="P80"/>
      <text:p text:style-name="P81"/>
      <text:p text:style-name="P82"><text:span text:style-name="T83">中</text:span><text:span text:style-name="T84"><text:s text:c="4"/></text:span><text:span text:style-name="T85">華</text:span><text:span text:style-name="T86"><text:s text:c="4"/></text:span><text:span text:style-name="T87">民</text:span><text:span text:style-name="T88"><text:s text:c="4"/></text:span><text:span text:style-name="T89">國</text:span><text:span text:style-name="T90"><text:s text:c="4"/></text:span><text:span text:style-name="T91">11</text:span><text:span text:style-name="T92">2</text:span><text:span text:style-name="T93"><text:s text:c="4"/></text:span><text:span text:style-name="T94">年</text:span><text:span text:style-name="T95"><text:s text:c="4"/></text:span><text:span text:style-name="T96">1</text:span><text:span text:style-name="T97"><text:s text:c="4"/></text:span><text:span text:style-name="T98">月</text:span><text:span text:style-name="T99">(20</text:span><text:span text:style-name="T100">號字，</text:span><text:span text:style-name="T101">年月</text:span><text:span text:style-name="T102">置於封面底部</text:span><text:span text:style-name="T103">，跟最後一位同學間格</text:span><text:span text:style-name="T104">3-4</text:span><text:span text:style-name="T105">個</text:span><text:span text:style-name="T106">enter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5.7312in"/>
        </style:tab-stops>
      </style:paragraph-properties>
      <style:text-properties style:font-name="Times New Roman" style:font-name-asian="標楷體" style:font-name-complex="Times New Roman" style:font-weight-complex="bold" fo:text-transform="upperca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表" style:display-name="表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normaltextrun" style:display-name="normaltextrun" style:family="text" style:parent-style-name="預設段落字型"/>
    <style:style style:name="contextualspellingandgrammarerror" style:display-name="contextualspellingandgrammarerror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op" style:display-name="eop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8LVL1" style:family="text">
      <style:text-properties fo:color="#404040"/>
    </style:style>
    <style:style style:name="WW_CharLFO9LVL1" style:family="text">
      <style:text-properties style:font-name="新細明體" style:font-name-asian="新細明體"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47in" text:min-label-width="0.6562in" text:list-level-position-and-space-mode="label-alignment">
          <style:list-level-label-alignment text:label-followed-by="listtab" fo:margin-left="0.990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05T07:02:00Z</meta:creation-date>
    <dc:date>2022-12-05T07:02:00Z</dc:date>
    <meta:print-date>2022-12-05T06:55:00Z</meta:print-date>
    <meta:template xlink:href="Normal" xlink:type="simple"/>
    <meta:editing-cycles>2</meta:editing-cycles>
    <meta:editing-duration>PT0S</meta:editing-duration>
    <meta:user-defined meta:name="ContentTypeId">0x010100222A90C96FA98641818EFB161C9959A1</meta:user-defined>
    <meta:document-statistic meta:page-count="1" meta:paragraph-count="1" meta:word-count="42" meta:character-count="287" meta:row-count="2" meta:non-whitespace-character-count="246"/>
  </office:meta>
</office:document-meta>
</file>